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96cm" style:rel-column-width="2209*"/>
    </style:style>
    <style:style style:name="Tableau1.B" style:family="table-column">
      <style:table-column-properties style:column-width="7.41cm" style:rel-column-width="4201*"/>
    </style:style>
    <style:style style:name="Tableau1.C" style:family="table-column">
      <style:table-column-properties style:column-width="5.694cm" style:rel-column-width="32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Marianne regular" fo:font-size="11pt" officeooo:rsid="000f0905" officeooo:paragraph-rsid="00151f81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Marianne regular" fo:font-size="11pt" officeooo:rsid="000e6eec" officeooo:paragraph-rsid="00151f81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Marianne regular" fo:font-size="11pt" officeooo:rsid="001eb475" officeooo:paragraph-rsid="001eb475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Marianne regular" fo:font-size="11pt" officeooo:paragraph-rsid="00151f8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Marianne regular" fo:font-size="11pt" officeooo:rsid="000f066f" officeooo:paragraph-rsid="00151f81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arianne regular" fo:font-size="11pt" officeooo:rsid="000f0905" officeooo:paragraph-rsid="00151f8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 regular" fo:font-size="11pt" officeooo:rsid="0020fb23" officeooo:paragraph-rsid="0020fb2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151f8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 regular" fo:font-size="11pt" style:text-underline-style="solid" style:text-underline-width="auto" style:text-underline-color="font-color" fo:font-weight="normal" officeooo:rsid="000cb1ed" officeooo:paragraph-rsid="0019a3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151f8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18899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19a34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f066f" officeooo:paragraph-rsid="0019a34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arianne regular" fo:font-size="11pt" fo:font-weight="bold" officeooo:rsid="000cb1ed" officeooo:paragraph-rsid="00151f81" fo:background-color="#ddddd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 regular" fo:font-size="11pt" officeooo:rsid="000cb1ed" officeooo:paragraph-rsid="00151f81" style:font-size-asian="11pt" style:font-size-complex="11pt"/>
    </style:style>
    <style:style style:name="P16" style:family="paragraph" style:parent-style-name="Standard">
      <style:text-properties style:font-name="Marianne regular" fo:font-size="11pt" officeooo:rsid="000cb1ed" officeooo:paragraph-rsid="00151f81" style:font-size-asian="11pt" style:font-size-complex="11pt"/>
    </style:style>
    <style:style style:name="T1" style:family="text">
      <style:text-properties officeooo:rsid="000f066f"/>
    </style:style>
    <style:style style:name="T2" style:family="text">
      <style:text-properties officeooo:rsid="00151f81"/>
    </style:style>
    <style:style style:name="T3" style:family="text">
      <style:text-properties officeooo:rsid="00160562"/>
    </style:style>
    <style:style style:name="T4" style:family="text">
      <style:text-properties officeooo:rsid="001eb475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NEXE <text:span text:style-name="T3">2</text:span></text:p>
      <text:p text:style-name="P10"/>
      <text:p text:style-name="P11">ELECTION DES MEMBRES DE LA COMMISSION DEPARTEMENTALE </text:p>
      <text:p text:style-name="P11">DE COOPERATION INTERCOMMUNALE </text:p>
      <text:p text:style-name="P15"/>
      <text:p text:style-name="P10">2020</text:p>
      <text:p text:style-name="P10"/>
      <text:p text:style-name="P10">LISTE PRESENTEE PAR …</text:p>
      <text:p text:style-name="P10"/>
      <text:p text:style-name="P14">COLLEGE ELECTORAL N° 1-<text:span text:style-name="T2">b</text:span></text:p>
      <text:p text:style-name="P12">Communes <text:span text:style-name="T1">les plus peuplées : les cinq communes les plus peuplées </text:span></text:p>
      <text:p text:style-name="P13">du département </text:p>
      <text:p text:style-name="P16"/>
      <text:p text:style-name="P9">Maires des <text:span text:style-name="T1">cinq communes les plus peuplées du département</text:span></text:p>
      <text:p text:style-name="P9">ou leurs représentants <text:span text:style-name="T4">(adjoints au maire ou conseillers municipaux)</text:span>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ORDRE</text:p>
            <text:p text:style-name="P2">DE PRESENTATION</text:p>
          </table:table-cell>
          <table:table-cell table:style-name="Tableau1.A1" office:value-type="string">
            <text:p text:style-name="P2">NOM ET PRENOM</text:p>
          </table:table-cell>
          <table:table-cell table:style-name="Tableau1.C1" office:value-type="string">
            <text:p text:style-name="P2">MAIRES OU</text:p>
            <text:p text:style-name="P2">REPRESENTANTS</text:p>
          </table:table-cell>
        </table:table-row>
        <table:table-row>
          <table:table-cell table:style-name="Tableau1.A2" table:number-columns-spanned="3" office:value-type="string">
            <text:p text:style-name="P3">COMMUNES DE MONTAGNE</text:p>
          </table:table-cell>
          <table:covered-table-cell/>
          <table:covered-table-cell/>
        </table:table-row>
        <table:table-row>
          <table:table-cell table:style-name="Tableau1.A3" office:value-type="float" office:value="1">
            <text:p text:style-name="P3">1</text:p>
          </table:table-cell>
          <table:table-cell table:style-name="Tableau1.B3" office:value-type="string">
            <text:p text:style-name="P4"/>
          </table:table-cell>
          <table:table-cell table:style-name="Tableau1.A2" office:value-type="string">
            <text:p text:style-name="P7">Maire de la commune de ...</text:p>
          </table:table-cell>
        </table:table-row>
        <table:table-row>
          <table:table-cell table:style-name="Tableau1.A3" office:value-type="float" office:value="2">
            <text:p text:style-name="P3">2</text:p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3">
            <text:p text:style-name="P3">3</text:p>
          </table:table-cell>
          <table:table-cell table:style-name="Tableau1.B5" office:value-type="string">
            <text:p text:style-name="P2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4">
            <text:p text:style-name="P3">4</text:p>
          </table:table-cell>
          <table:table-cell table:style-name="Tableau1.B6" office:value-type="string">
            <text:p text:style-name="P2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5">
            <text:p text:style-name="P3">5</text:p>
          </table:table-cell>
          <table:table-cell table:style-name="Tableau1.B7" office:value-type="string">
            <text:p text:style-name="P5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6">
            <text:p text:style-name="P3">6</text:p>
          </table:table-cell>
          <table:table-cell table:style-name="Tableau1.B8" office:value-type="string">
            <text:p text:style-name="P5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7">
            <text:p text:style-name="P3">7</text:p>
          </table:table-cell>
          <table:table-cell table:style-name="Tableau1.B9" office:value-type="string">
            <text:p text:style-name="P5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3" office:value-type="float" office:value="8">
            <text:p text:style-name="P3">8</text:p>
          </table:table-cell>
          <table:table-cell table:style-name="Tableau1.B10" office:value-type="string">
            <text:p text:style-name="P5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2" table:number-columns-spanned="3" office:value-type="string">
            <text:p text:style-name="P3">AUTRES COMMUNES</text:p>
          </table:table-cell>
          <table:covered-table-cell/>
          <table:covered-table-cell/>
        </table:table-row>
        <table:table-row>
          <table:table-cell table:style-name="Tableau1.A16" office:value-type="string">
            <text:p text:style-name="P6">1</text:p>
          </table:table-cell>
          <table:table-cell table:style-name="Tableau1.B1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6">2</text:p>
          </table:table-cell>
          <table:table-cell table:style-name="Tableau1.B1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6">3</text:p>
          </table:table-cell>
          <table:table-cell table:style-name="Tableau1.B14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6">4</text:p>
          </table:table-cell>
          <table:table-cell table:style-name="Tableau1.B15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16" office:value-type="string">
            <text:p text:style-name="P6">5</text:p>
          </table:table-cell>
          <table:table-cell table:style-name="Tableau1.B1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17" office:value-type="string">
            <text:p text:style-name="P6">6</text:p>
          </table:table-cell>
          <table:table-cell table:style-name="Tableau1.B17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15"/>
      <text:p text:style-name="P1">La liste de candidats comporte un nombre de sièges de 50 % supérieur à celui du nombre de sièges à pourvoir au sein de ce collège.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38:54.355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0" meta:object-count="0" meta:page-count="1" meta:paragraph-count="33" meta:word-count="112" meta:character-count="605" meta:non-whitespace-character-count="522"/>
  </office:meta>
</office:document-meta>
</file>